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 К Р А Ї Н А</text:p>
      <text:p text:style-name="P1"><text:s text:c="31"/></text:p>
      <text:p text:style-name="P1"><text:s text:c="36"/>П Р И Л У Ц Ь К А <text:s text:c="2"/>М І С Ь К А <text:s text:c="2"/>Р А Д А</text:p>
      <text:p text:style-name="P1"><text:s text:c="39"/>Ч Е Р Н І Г І В С Ь К О Ї <text:s/>О Б Л А С Т І</text:p>
      <text:p text:style-name="P1"/>
      <text:p text:style-name="P1"><text:s text:c="41"/>В И К О Н А В Ч И Й <text:s text:c="2"/>К О М І Т Е Т</text:p>
      <text:p text:style-name="P1"/>
      <text:p text:style-name="P1"><text:s text:c="37"/>ДОПОВНЕННЯ до Р І Ш Е Н Н Я (проект)</text:p>
      <text:p text:style-name="P1"/>
      <text:p text:style-name="P1">15.06.2016 року <text:s text:c="2"/><text:span text:style-name="T1"><text:s text:c="20"/></text:span>м. Прилуки <text:s text:c="29"/>№_______</text:p>
      <text:p text:style-name="P1"/>
      <text:p text:style-name="P1">Про нагородження</text:p>
      <text:p text:style-name="P1"/>
      <text:p text:style-name="P1"><text:tab/>Відповідно до статті 22 Закону України „Про місцеве самоврядування в Україні”, керуючись Положенням про Почесну грамоту виконавчого комітету міської ради, затвердженого рішенням міської ради (46 сесія 6 скликання) від 30 травня 2013 року №10, розглянувши клопотання директора лікувально-діагностичного медичного центру “Катрін” ОВЧАРЕНКО К.О., директора ТОВ “Сервіс” ГУСАК Л.М., виконавчий комітет міської ради</text:p>
      <text:p text:style-name="P1"/>
      <text:p text:style-name="P1">ВИРІШИВ:</text:p>
      <text:p text:style-name="P1"/>
      <text:p text:style-name="P1"><text:tab/>1. Нагородити Почесною грамотою виконавчого комітету міської ради:</text:p>
      <text:p text:style-name="P1"><text:tab/><text:span text:style-name="T2">1.2. За сумлінну працю по наданню медичної допомоги населенню міста та з нагоди Дня медичного працівника:</text:span></text:p>
      <text:p text:style-name="P3"><text:tab/>- ДЗЮБУ Світлану Костянтинівну — акушера-гінеколога вищої категорії, гінеколога-ендокринолога ЛДМЦ “Катрін”;</text:p>
      <text:p text:style-name="P3"><text:tab/>- ЗЕЛЕНСЬКУ <text:s text:c="3"/>Світлану <text:s text:c="2"/>Арнольдівну — акушера-гінеколога вищої <text:s text:c="3"/>категорії, медичного генетика, лікаря УЗД ЛДМЦ “Катрін”;</text:p>
      <text:p text:style-name="P3"><text:tab/>- ПИРОГА Тараса Юрійовича — акушера-гінеколога 1 категорії ЛДМЦ “Катрін”;</text:p>
      <text:p text:style-name="P3"><text:tab/>- ХРУЩА <text:s/>Станіслава <text:s/>Дмитровича — акушера-гінеколога 1 категорії ЛДМЦ “Катрін”;</text:p>
      <text:p text:style-name="P3"><text:tab/>- ДРОБОТ Наталії Юріївни — акушера-гінеколога 1 категорії, лікаря УЗД ЛДМЦ “Катрін”;</text:p>
      <text:p text:style-name="P3"><text:tab/>- ПАШУКА Валерія Миколайовича — лікаря мамолога вищої категорії ТОВ “Сервіс”;</text:p>
      <text:p text:style-name="P3"><text:tab/>- НАЛИВАНОГО Ігоря Антоновича — лікаря УЗД ТОВ “Сервіс”;</text:p>
      <text:p text:style-name="P3"><text:tab/>- ЛАБУНЕЦЬ Інни Вячеславівни — лаборанта <text:s/>ТОВ “Сервіс”</text:p>
      <text:p text:style-name="P3"/>
      <text:p text:style-name="P3"><text:tab/> <text:s/></text:p>
      <text:p text:style-name="P1">Міський голова<text:tab/><text:tab/><text:tab/><text:tab/><text:tab/><text:tab/><text:tab/>О.М.ПОПЕНКО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14T14:53:05.45</meta:creation-date>
    <dc:date>2016-06-14T16:05:08.43</dc:date>
    <meta:editing-duration>PT00H40M22S</meta:editing-duration>
    <meta:editing-cycles>3</meta:editing-cycles>
    <meta:generator>OpenOffice.org/3.1$Win32 OpenOffice.org_project/310m19$Build-9420</meta:generator>
    <meta:print-date>2016-06-14T15:55:24.87</meta:print-date>
    <meta:document-statistic meta:table-count="0" meta:image-count="0" meta:object-count="0" meta:page-count="1" meta:paragraph-count="22" meta:word-count="258" meta:character-count="1741"/>
  </office:meta>
</office:document-meta>
</file>